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S Gothic" svg:font-family="'MS Gothic'" style:font-family-generic="modern" style:font-pitch="fixed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MS Gothic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fo:color="#3333ff" loext:opacity="100%" style:font-name="Trebuchet MS" fo:font-size="10pt" style:text-underline-style="solid" style:text-underline-type="double" style:text-underline-width="auto" style:text-underline-color="font-color" style:font-size-asian="10pt" style:font-size-complex="10pt" style:text-overline-style="none" style:text-overline-color="font-color"/>
    </style:style>
    <style:style style:name="P3" style:family="paragraph" style:parent-style-name="Standard">
      <style:text-properties fo:color="#000000" loext:opacity="100%" style:font-name="Verdana" fo:font-size="14pt" style:text-underline-style="none" style:font-size-asian="14pt" style:font-size-complex="14pt" style:text-overline-style="solid" style:text-overline-width="auto" style:text-overline-color="font-color"/>
    </style:style>
    <style:style style:name="P4" style:family="paragraph" style:parent-style-name="Standard">
      <style:text-properties fo:color="#000000" loext:opacity="100%" style:font-name="Verdana" fo:font-size="14pt" fo:text-shadow="1pt 1pt" style:text-underline-style="none" fo:background-color="#ffff66" style:font-size-asian="14pt" style:font-size-complex="14pt" style:text-overline-style="solid" style:text-overline-width="auto" style:text-overline-color="font-color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3cm" fo:margin-right="0cm" fo:margin-top="0.499cm" fo:margin-bottom="1cm" style:contextual-spacing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padding="0.049cm" fo:border="0.06pt solid #000000" style:shadow="none"/>
      <style:text-properties fo:color="#ff3333" loext:opacity="100%" style:font-name="Arial1" fo:font-size="11pt" fo:font-style="italic" fo:background-color="#cccccc" style:font-size-asian="11pt" style:font-style-asian="italic" style:font-size-complex="11pt" style:font-style-complex="italic"/>
    </style:style>
    <style:style style:name="P9" style:family="paragraph" style:parent-style-name="Standard">
      <style:paragraph-properties fo:line-height="110%" style:shadow="none"/>
      <style:text-properties fo:font-size="12pt" fo:font-style="italic" style:font-size-asian="12pt" style:font-style-asian="italic" style:font-size-complex="12pt" style:font-style-complex="italic"/>
    </style:style>
    <style:style style:name="P10" style:family="paragraph" style:parent-style-name="Heading_20_1">
      <style:paragraph-properties fo:margin-left="0.161cm" fo:margin-right="0cm" fo:margin-top="0.12cm" fo:margin-bottom="0.21cm" style:contextual-spacing="false" fo:text-align="center" style:justify-single-word="false" fo:text-indent="-0.76cm" style:auto-text-indent="false" style:shadow="none">
        <style:tab-stops/>
      </style:paragraph-properties>
      <style:text-properties officeooo:paragraph-rsid="0016865a"/>
    </style:style>
    <style:style style:name="P11" style:family="paragraph" style:parent-style-name="Standard" style:list-style-name="L1"/>
    <style:style style:name="P12" style:family="paragraph" style:parent-style-name="Standard" style:list-style-name="L2">
      <style:paragraph-properties fo:text-align="end" style:justify-single-word="false"/>
    </style:style>
    <style:style style:name="P13" style:family="paragraph" style:parent-style-name="Standard">
      <style:text-properties style:font-name="Arial1" fo:font-size="13pt" style:text-underline-style="none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46a36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16865a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<text:span text:style-name="T4">Weitere Übungen</text:span><text:span text:style-name="T5"> </text:span></text:h>
      <text:p text:style-name="P9"><text:span text:style-name="T4">Zunächst noch einmal das</text:span> Wichtigste: Arbeite am schnellsten über die Symbolleisten (z.B. beim Einstellen der Schriftgröße) oder über <text:span text:style-name="T1">das Kontextmenü (Markieren → Rechtsklick).</text:span></text:p>
      <text:p text:style-name="P9">Dieses Mal findest du nach jeder Aufgabe eine Musterlösung, so dass du sehen kannst, ob dein Ergebnis genau so aussieht oder du noch nicht korrekt gearbeitet hast. Los geht’s:</text:p>
      <text:p text:style-name="Standard"/>
      <text:p text:style-name="P6">Aufgabe 1 - Zeichenformatierung</text:p>
      <text:p text:style-name="Standard">Diese Zeile soll wie folgt formatiert werden: Schriftart MS Gothic, fett und unterstrichen, 11pt.</text:p>
      <text:p text:style-name="Standard">Diese Zeile soll wie folgt formatiert werden: Schriftart Arial, fett und kursiv, 13pt.</text:p>
      <text:p text:style-name="Standard"/>
      <text:p text:style-name="Standard"><text:span text:style-name="T1">Musterlösung</text:span>:</text:p>
      <text:p text:style-name="P1">Diese Zeile soll wie folgt formatiert werden: Schriftart MS Gothic, fett und unterstrichen, 11pt.</text:p>
      <text:p text:style-name="P13"><text:span text:style-name="T3">Diese Zeile soll wie folgt formatiert werden: Schriftart Arial, fett und kursiv, 13pt.</text:span></text:p>
      <text:p text:style-name="P4"/>
      <text:p text:style-name="P6">Aufgabe <text:span text:style-name="T4">2</text:span> – Absatzformatierung</text:p>
      <text:p text:style-name="Standard">Dieser Absatz soll zentriert ausgerichtet werden.</text:p>
      <text:p text:style-name="Standard">Dieser Absatz soll als Auflistung angelegt werden.</text:p>
      <text:p text:style-name="Standard">Dieser Absatz soll rechtsbündig und als Nummerierung angelegt werden.</text:p>
      <text:p text:style-name="Standard">Dieser Absatz soll mit 0,5cm Abstand davor und 1cm danach, sowie mit einem Einzug von 3cm erstellt werden.</text:p>
      <text:p text:style-name="Standard">Dieser Absatz soll mit Arial, 11pt, kursiv, roter Text auf hellgrauem Hintergrund, einem 1,5fachen Zeilenabstand, zentriert und einer einfachen Umrandung formatiert werden.</text:p>
      <text:p text:style-name="Standard"/>
      <text:p text:style-name="P6">Musterlösung:</text:p>
      <text:p text:style-name="P5">Dieser Absatz soll zentriert ausgerichtet werden.</text:p>
      <text:list text:style-name="L1">
        <text:list-item>
          <text:p text:style-name="P11">Dieser Absatz soll als Auflistung angelegt werden.</text:p>
        </text:list-item>
      </text:list>
      <text:list text:style-name="L2">
        <text:list-item>
          <text:p text:style-name="P12">Dieser Absatz soll rechtsbündig und als Nummerierung angelegt werden.</text:p>
        </text:list-item>
      </text:list>
      <text:p text:style-name="P7">Dieser Absatz soll mit 0,5cm Abstand davor und 1cm danach, sowie mit einem Einzug von 3cm erstellt werden.</text:p>
      <text:p text:style-name="P8">Dieser Absatz soll mit Arial, 11pt, kursiv, roter Text auf hellgrauem Hintergrund, einem 1,5fachen Zeilenabstand, zentriert und einer einfachen Umrandung formatiert werden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S Gothic" svg:font-family="'MS Gothic'" style:font-family-generic="modern" style:font-pitch="fixed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12cm" fo:margin-bottom="1.99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0-14T21:02:14.74</meta:creation-date>
    <dc:date>2024-08-18T21:55:34.710000000</dc:date>
    <meta:editing-duration>PT45M32S</meta:editing-duration>
    <meta:editing-cycles>10</meta:editing-cycles>
    <meta:generator>LibreOffice/7.4.5.1$Windows_X86_64 LibreOffice_project/9c0871452b3918c1019dde9bfac75448afc4b57f</meta:generator>
    <meta:document-statistic meta:table-count="0" meta:image-count="0" meta:object-count="0" meta:page-count="1" meta:paragraph-count="21" meta:word-count="243" meta:character-count="1714" meta:non-whitespace-character-count="1492"/>
  </office:meta>
</office:document-meta>
</file>