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MS Goth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1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fo:color="#000000" loext:opacity="100%" style:font-name="Verdana" fo:font-size="14pt" style:text-underline-style="none" style:font-size-asian="14pt" style:font-size-complex="14pt" style:text-overline-style="solid" style:text-overline-width="auto" style:text-overline-color="font-color"/>
    </style:style>
    <style:style style:name="P4" style:family="paragraph" style:parent-style-name="Standard">
      <style:text-properties fo:color="#000000" loext:opacity="100%" style:font-name="Verdana" fo:font-size="14pt" fo:text-shadow="1pt 1pt" style:text-underline-style="none" fo:background-color="#ffff66" style:font-size-asian="14pt" style:font-size-complex="14pt" style:text-overline-style="solid" style:text-overline-width="auto" style:text-overline-color="font-color"/>
    </style:style>
    <style:style style:name="P5" style:family="paragraph" style:parent-style-name="Standard">
      <style:text-properties fo:color="#000000" loext:opacity="100%" style:font-name="Verdana" fo:font-size="14pt" fo:text-shadow="1pt 1pt" style:text-underline-style="none" fo:font-weight="bold" fo:background-color="#ffff66" style:font-size-asian="14pt" style:font-weight-asian="bold" style:font-size-complex="14pt" style:font-weight-complex="bold" style:text-overline-style="solid" style:text-overline-width="auto" style:text-overline-color="font-color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color="#3333ff" loext:opacity="100%" style:font-name="Trebuchet MS" fo:font-size="10pt" fo:font-style="italic" style:text-underline-style="solid" style:text-underline-type="double" style:text-underline-width="auto" style:text-underline-color="font-color" style:font-size-asian="10pt" style:font-style-asian="italic" style:font-size-complex="10pt" style:font-style-complex="italic" style:text-overline-style="none" style:text-overline-color="font-color"/>
    </style:style>
    <style:style style:name="P8" style:family="paragraph" style:parent-style-name="Standard">
      <style:paragraph-properties fo:line-height="110%" style:shadow="non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Heading_20_1">
      <style:paragraph-properties fo:margin-left="0.161cm" fo:margin-right="0cm" fo:margin-top="0.12cm" fo:margin-bottom="0.21cm" style:contextual-spacing="false" fo:text-align="center" style:justify-single-word="false" fo:text-indent="-0.76cm" style:auto-text-indent="false" style:shadow="none">
        <style:tab-stops/>
      </style:paragraph-properties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3a88"/>
    </style:style>
    <style:style style:name="T3" style:family="text">
      <style:text-properties officeooo:rsid="0003cf0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Kleiner <text:span text:style-name="T2">Zusatzkurs</text:span></text:h>
      <text:p text:style-name="P8"><text:span text:style-name="T3">Du findest</text:span> nach jeder Aufgabe eine Musterlösung, so dass du sehen kannst, ob dein Ergebnis genau so aussieht oder du noch nicht korrekt gearbeitet hast. Los geht’s:</text:p>
      <text:p text:style-name="Standard"/>
      <text:p text:style-name="P6">Aufgabe 1 - Zeichenformatierung</text:p>
      <text:p text:style-name="Standard">Diese Zeile soll wie folgt formatiert werden: Schriftart MS Gothic, fett und unterstrichen, 11pt.</text:p>
      <text:p text:style-name="Standard">Diese Zeile soll wie folgt formatiert werden: Schriftart Arial, fett und kursiv, 13pt.</text:p>
      <text:p text:style-name="Standard"><draw:rect text:anchor-type="paragraph" draw:z-index="0" draw:name="Form1" draw:style-name="gr1" draw:text-style-name="P11" svg:width="16.892cm" svg:height="2.689cm" svg:x="-0.072cm" svg:y="0.416cm"><text:p/></draw:rect></text:p>
      <text:p text:style-name="Standard"><text:span text:style-name="T1">Musterlösung</text:span>:</text:p>
      <text:p text:style-name="P1">Diese Zeile soll wie folgt formatiert werden: Schriftart MS Gothic, fett und unterstrichen, 11pt.</text:p>
      <text:p text:style-name="P2">Diese Zeile soll wie folgt formatiert werden: Schriftart Arial, fett und kursiv, 13pt.</text:p>
      <text:p text:style-name="P2"/>
      <text:p text:style-name="P6">Aufgabe 2 – besondere Hervorhebungen</text:p>
      <text:p text:style-name="Standard">Diese Zeile soll wie folgt formatiert werden: Trebuchet MS, kursiv, 10pt, doppelt unterstrichen und blau.</text:p>
      <text:p text:style-name="Standard">Diese Zeile soll wie folgt formatiert werden: Verdana, fett, 14pt, überstrichen sowie mit Schatten und Hintergrund Gelb1.</text:p>
      <text:p text:style-name="Standard"><draw:rect text:anchor-type="paragraph" draw:z-index="1" draw:name="Form2" draw:style-name="gr1" draw:text-style-name="P11" svg:width="16.892cm" svg:height="2.961cm" svg:x="-0.072cm" svg:y="0.469cm"><text:p/></draw:rect></text:p>
      <text:p text:style-name="P6">Musterlösung:</text:p>
      <text:p text:style-name="P7">Diese Zeile soll wie folgt formatiert werden: Trebuchet MS, kursiv, 10pt, doppelt unterstrichen und blau.</text:p>
      <text:p text:style-name="P3"/>
      <text:p text:style-name="P5">Diese Zeile soll wie folgt formatiert werden: Verdana, fett, 14pt, überstrichen und Hintergrund gelb.</text:p>
      <text:p text:style-name="P4"/>
      <text:p text:style-name="P6">Aufgabe 3 – Bilder</text:p>
      <text:p text:style-name="Standard">Nun darfst du zum Abschluss noch 2 passende Bilder einfügen, die du aus dem Internet hierher kopierst (Rechtsklick auf das Bild – Kopieren; und dann hier an einer leeren Stelle: Rechtsklick – Einfügen). Verändere die Größe beider Bilder und setze sie nebeneinande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12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4T21:02:14.74</meta:creation-date>
    <dc:date>2025-01-26T19:49:58.836000000</dc:date>
    <meta:editing-duration>PT1H30M28S</meta:editing-duration>
    <meta:editing-cycles>12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6" meta:word-count="197" meta:character-count="1356" meta:non-whitespace-character-count="1171"/>
  </office:meta>
</office:document-meta>
</file>