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ook Antiqua" svg:font-family="'Book Antiqua'"/>
    <style:font-face style:name="Mangal" svg:font-family="Mangal"/>
    <style:font-face style:name="Mangal1" svg:font-family="Mangal"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style:page-number="auto"/>
    </style:style>
    <style:style style:name="T1" style:family="text">
      <style:text-properties style:use-window-font-color="true" loext:opacity="0%" style:font-name="Times New Roman" fo:font-size="12pt" fo:language="de" fo:country="DE" officeooo:rsid="0019217c" style:font-name-asian="Times New Roman" style:font-size-asian="12pt" style:language-asian="zh" style:country-asian="CN" style:font-name-complex="Times New Roman" style:font-size-complex="12pt" style:language-complex="ar" style:country-complex="SA"/>
    </style:style>
    <style:style style:name="T2" style:family="text">
      <style:text-properties style:use-window-font-color="true" loext:opacity="0%" style:font-name="Times New Roman" fo:font-size="12pt" fo:language="de" fo:country="DE" officeooo:rsid="001a844e" style:font-name-asian="Times New Roman" style:font-size-asian="12pt" style:language-asian="zh" style:country-asian="CN" style:font-name-complex="Times New Roman" style:font-size-complex="12pt" style:language-complex="ar" style:country-complex="SA"/>
    </style:style>
    <style:style style:name="T3" style:family="text">
      <style:text-properties officeooo:rsid="001a844e"/>
    </style:style>
    <style:style style:name="T4" style:family="text">
      <style:text-properties officeooo:rsid="001aa8b8"/>
    </style:style>
    <style:style style:name="T5" style:family="text">
      <style:text-properties officeooo:rsid="001c633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Übung Absatzformatierung</text:p>
      <text:p text:style-name="Standard"/>
      <text:p text:style-name="Standard">Dieser Text besteht aus drei Absätzen, welche du wie folgt unterschiedlich formatieren sollst. Einen Absatz markierst du, indem du viermal schnell mit der linken Maustaste darauf klickst. Markiere nun als erstes diesen ersten Absatz. <text:span text:style-name="T2">Verwende nun die rechte Seitenleiste bei Eigenschaften und dort den Bereich </text:span>"Absatz". Stelle den Zeilenabstand auf 1,5-zeilig <text:span text:style-name="T3">(ganz unten links)</text:span> und setze den Abstand über und unter dem Absatz auf <text:span text:style-name="T1">0,2cm</text:span>. </text:p>
      <text:p text:style-name="Standard">Nun der zweite Absatz. Der erste war linksbündig formatiert, d.h. jede Zeile beginnt am linken Rand an der selben Position. Dieser Absatz soll im Gegensatz dazu zentriert ausgerichtet werden. <text:span text:style-name="T2">Klicke</text:span> dazu <text:span text:style-name="T3">irgendwo in ihn hinein – einen Absatz muss man nämlich gar nicht komplett markieren, um seine Eigenschaften zu ändern – </text:span>und wähle bei der Ausrichtung „zentriert“. Außerdem soll zwischen den Zeilen diesmal <text:span text:style-name="T3">erst „</text:span>proportional“ <text:span text:style-name="T3">(statt „einzeilig“ – </text:span><text:span text:style-name="T5">das findest du wieder ganz unten links</text:span><text:span text:style-name="T3">) und dann der Wert</text:span> 130% <text:span text:style-name="T3">eingestellt werden</text:span>.</text:p>
      <text:p text:style-name="P1">Und nun zum letzten Absatz. Er soll zunächst rechtsbündig formatiert werden. Den Befehl dazu findest du wiederum in der Symbolleiste. Stelle dann noch den Zeilenabstand auf <text:span text:style-name="T4">170% (wieder ganz unten links – dort statt „Einzeilig“ die Einstellung „Proportional“ wählen)</text:span> und setze den Abstand über bzw. unter dem Absatz auf <text:span text:style-name="T1">0,3 bzw. 0,2cm</text:span>.</text:p>
      <text:p text:style-name="Standard"><text:span text:style-name="T4">Formatiere</text:span> zum Abschluss die Überschrift zentriert und als „Überschrift 2“ (<text:span text:style-name="T4">dort wo „Standard“ steht –</text:span> neben der Schriftart). Fertig! Wenn du noch Zeit hast, suche eine schönere Schriftart für die Überschrift... .<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ook Antiqua" svg:font-family="'Book Antiqua'"/>
    <style:font-face style:name="Mangal" svg:font-family="Mangal"/>
    <style:font-face style:name="Mangal1" svg:font-family="Mangal"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font-name-asian="SimSun1"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SimSun1"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ook Antiqua" fo:font-family="'Book Antiqua'"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Book Antiqua" fo:font-family="'Book Antiqua'"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Book Antiqua" fo:font-family="'Book Antiqua'"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name-complex="Mangal" style:font-family-complex="Mangal"/>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Übung Absatzformatierung</dc:title>
    <meta:initial-creator>Christliches Gymnasium </meta:initial-creator>
    <meta:creation-date>2007-03-26T11:47:00</meta:creation-date>
    <dc:date>2024-04-19T13:27:08.017000000</dc:date>
    <meta:editing-cycles>10</meta:editing-cycles>
    <meta:editing-duration>P2172DT9M43S</meta:editing-duration>
    <meta:generator>LibreOffice/7.4.5.1$Windows_X86_64 LibreOffice_project/9c0871452b3918c1019dde9bfac75448afc4b57f</meta:generator>
    <meta:document-statistic meta:table-count="0" meta:image-count="0" meta:object-count="0" meta:page-count="1" meta:paragraph-count="5" meta:word-count="228" meta:character-count="1543" meta:non-whitespace-character-count="1313"/>
  </office:meta>
</office:document-meta>
</file>